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Arial1" svg:font-family="Arial" style:font-family-generic="swiss"/>
    <style:font-face style:name="David Libre" svg:font-family="'David Libre'" style:font-pitch="variable"/>
    <style:font-face style:name="Liberation Serif" svg:font-family="'Liberation Serif'" style:font-family-generic="roman" style:font-pitch="variable"/>
    <style:font-face style:name="Ink Free" svg:font-family="'Ink Free'" style:font-family-generic="script"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fo:padding="0in" fo:border="none"/>
    </style:style>
    <style:style style:name="P2" style:family="paragraph" style:parent-style-name="Text_20_body">
      <style:paragraph-properties fo:margin-left="0in" fo:margin-right="0in" fo:orphans="2" fo:widows="2" fo:text-indent="0in" style:auto-text-indent="false" fo:padding="0in" fo:border="none"/>
      <style:text-properties fo:font-variant="normal" fo:text-transform="none" fo:color="#3a3a3a" style:font-name="Helvetica Neue" fo:font-size="8.39999961853027pt" fo:letter-spacing="normal" fo:font-style="normal" fo:font-weight="normal" officeooo:rsid="00204f16" officeooo:paragraph-rsid="00204f16"/>
    </style:style>
    <style:style style:name="P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size="7pt" style:font-size-asian="7pt" style:font-size-complex="7pt"/>
    </style:style>
    <style:style style:name="P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text-line-through-style="none" style:text-line-through-type="none" style:font-name="Segoe Script" fo:font-size="18pt" fo:letter-spacing="normal" style:text-underline-style="none" officeooo:rsid="001b09a0" officeooo:paragraph-rsid="001b09a0" style:text-blinking="false" style:font-size-asian="18pt" style:font-size-complex="18pt" loext:padding="0in" loext:border="none"/>
    </style:style>
    <style:style style:name="P5" style:family="paragraph" style:parent-style-name="List_20_Contents">
      <style:paragraph-properties fo:margin-left="0.5937in" fo:margin-right="0in" fo:margin-top="0in" fo:margin-bottom="0.0083in" loext:contextual-spacing="false" fo:orphans="2" fo:widows="2" fo:text-indent="0in" style:auto-text-indent="false" fo:padding="0in" fo:border="none"/>
      <style:text-properties fo:font-variant="normal" fo:text-transform="none" fo:color="#3a3a3a" style:font-name="Helvetica Neue" fo:font-size="8.39999961853027pt" fo:letter-spacing="normal" fo:font-style="normal" fo:font-weight="normal"/>
    </style:style>
    <style:style style:name="P6" style:family="paragraph" style:parent-style-name="List_20_Contents">
      <style:paragraph-properties fo:margin-left="0.5937in" fo:margin-right="0in" fo:margin-top="0in" fo:margin-bottom="0.0083in" loext:contextual-spacing="false" fo:orphans="2" fo:widows="2" fo:text-indent="0in" style:auto-text-indent="false" fo:padding="0in" fo:border="none"/>
      <style:text-properties fo:font-variant="normal" fo:text-transform="none" fo:color="#000000" style:font-name="Helvetica Neue" fo:font-size="8.39999961853027pt" fo:letter-spacing="normal" fo:font-style="normal" fo:font-weight="normal"/>
    </style:style>
    <style:style style:name="P7" style:family="paragraph" style:parent-style-name="List_20_Contents">
      <style:paragraph-properties fo:margin-left="0.5937in" fo:margin-right="0in" fo:margin-top="0in" fo:margin-bottom="0.0083in" loext:contextual-spacing="false" fo:orphans="2" fo:widows="2" fo:text-indent="0in" style:auto-text-indent="false" fo:padding="0in" fo:border="none"/>
    </style:style>
    <style:style style:name="P8" style:family="paragraph" style:parent-style-name="List_20_Contents">
      <style:paragraph-properties fo:margin-left="0.5937in" fo:margin-right="0in" fo:margin-top="0in" fo:margin-bottom="0.1965in" loext:contextual-spacing="false" fo:orphans="2" fo:widows="2" fo:text-indent="0in" style:auto-text-indent="false" fo:padding="0in" fo:border="none"/>
      <style:text-properties officeooo:rsid="001b09a0" officeooo:paragraph-rsid="001cbd86"/>
    </style:style>
    <style:style style:name="P9" style:family="paragraph" style:parent-style-name="List_20_Contents">
      <style:paragraph-properties fo:margin-left="0.5937in" fo:margin-right="0in" fo:margin-top="0in" fo:margin-bottom="0.1965in" loext:contextual-spacing="false" fo:orphans="2" fo:widows="2" fo:text-indent="0in" style:auto-text-indent="false" fo:padding="0in" fo:border="none"/>
      <style:text-properties officeooo:rsid="001b09a0" officeooo:paragraph-rsid="0022ceaf"/>
    </style:style>
    <style:style style:name="P10" style:family="paragraph" style:parent-style-name="List_20_Contents">
      <style:paragraph-properties fo:margin-left="0.5937in" fo:margin-right="0in" fo:margin-top="0in" fo:margin-bottom="0.1965in" loext:contextual-spacing="false" fo:orphans="2" fo:widows="2" fo:text-indent="0in" style:auto-text-indent="false" fo:padding="0in" fo:border="none"/>
      <style:text-properties officeooo:rsid="001cbd86" officeooo:paragraph-rsid="001cbd86"/>
    </style:style>
    <style:style style:name="P11" style:family="paragraph" style:parent-style-name="List_20_Contents">
      <style:paragraph-properties fo:margin-left="0.5937in" fo:margin-right="0in" fo:margin-top="0in" fo:margin-bottom="0.1965in" loext:contextual-spacing="false" fo:orphans="2" fo:widows="2" fo:text-indent="0in" style:auto-text-indent="false" fo:padding="0in" fo:border="none"/>
      <style:text-properties officeooo:rsid="001d7cd1" officeooo:paragraph-rsid="001d7cd1"/>
    </style:style>
    <style:style style:name="P12" style:family="paragraph" style:parent-style-name="List_20_Contents">
      <style:paragraph-properties fo:margin-left="0.5937in" fo:margin-right="0in" fo:margin-top="0in" fo:margin-bottom="0.1965in" loext:contextual-spacing="false" fo:orphans="2" fo:widows="2" fo:text-indent="0in" style:auto-text-indent="false" fo:padding="0in" fo:border="none"/>
      <style:text-properties officeooo:rsid="001de9a3" officeooo:paragraph-rsid="001de9a3"/>
    </style:style>
    <style:style style:name="P13" style:family="paragraph" style:parent-style-name="List_20_Contents">
      <style:paragraph-properties fo:margin-left="0.5937in" fo:margin-right="0in" fo:margin-top="0in" fo:margin-bottom="0.1965in" loext:contextual-spacing="false" fo:orphans="2" fo:widows="2" fo:text-indent="0in" style:auto-text-indent="false" fo:padding="0in" fo:border="none"/>
      <style:text-properties fo:color="#000000"/>
    </style:style>
    <style:style style:name="P14" style:family="paragraph" style:parent-style-name="List_20_Contents">
      <style:paragraph-properties fo:margin-left="0.5937in" fo:margin-right="0in" fo:margin-top="0in" fo:margin-bottom="0.1965in" loext:contextual-spacing="false" fo:orphans="2" fo:widows="2" fo:text-indent="0in" style:auto-text-indent="false" fo:padding="0in" fo:border="none"/>
      <style:text-properties officeooo:rsid="0024a24a" officeooo:paragraph-rsid="0024a24a"/>
    </style:style>
    <style:style style:name="P15" style:family="paragraph" style:parent-style-name="List_20_Contents">
      <style:paragraph-properties fo:margin-left="1.1874in" fo:margin-right="0in" fo:margin-top="0in" fo:margin-bottom="0in" loext:contextual-spacing="false" fo:orphans="2" fo:widows="2" fo:text-indent="0in" style:auto-text-indent="false" fo:padding="0in" fo:border="none"/>
    </style:style>
    <style:style style:name="P16" style:family="paragraph" style:parent-style-name="List_20_Contents">
      <style:paragraph-properties fo:margin-left="1.1874in" fo:margin-right="0in" fo:margin-top="0in" fo:margin-bottom="0in" loext:contextual-spacing="false" fo:orphans="2" fo:widows="2" fo:text-indent="0in" style:auto-text-indent="false" fo:padding="0in" fo:border="none"/>
      <style:text-properties officeooo:paragraph-rsid="001a648d"/>
    </style:style>
    <style:style style:name="P17" style:family="paragraph" style:parent-style-name="List_20_Contents">
      <style:paragraph-properties fo:margin-left="1.1874in" fo:margin-right="0in" fo:margin-top="0in" fo:margin-bottom="0in" loext:contextual-spacing="false" fo:orphans="2" fo:widows="2" fo:text-indent="0in" style:auto-text-indent="false" fo:padding="0in" fo:border="none"/>
      <style:text-properties officeooo:rsid="001a648d" officeooo:paragraph-rsid="001a648d"/>
    </style:style>
    <style:style style:name="P18" style:family="paragraph" style:parent-style-name="List_20_Contents">
      <style:paragraph-properties fo:margin-left="0in" fo:margin-right="0in" fo:margin-top="0in" fo:margin-bottom="0.1965in" loext:contextual-spacing="false" fo:text-align="start" style:justify-single-word="false" fo:orphans="2" fo:widows="2" fo:text-indent="0in" style:auto-text-indent="false" fo:padding="0in" fo:border="none"/>
      <style:text-properties style:font-name="David Libre" fo:font-size="9pt" officeooo:paragraph-rsid="00210a02" style:font-size-asian="9pt" style:font-size-complex="9pt"/>
    </style:style>
    <style:style style:name="P19" style:family="paragraph" style:parent-style-name="List_20_Contents">
      <style:paragraph-properties fo:margin-left="0in" fo:margin-right="0in" fo:margin-top="0in" fo:margin-bottom="0.0083in" loext:contextual-spacing="false" fo:orphans="2" fo:widows="2" fo:text-indent="0in" style:auto-text-indent="false" fo:padding="0in" fo:border="none"/>
    </style:style>
    <style:style style:name="P20" style:family="paragraph" style:parent-style-name="List_20_Contents" style:list-style-name="L2">
      <style:paragraph-properties fo:margin-top="0in" fo:margin-bottom="0in" loext:contextual-spacing="false" fo:orphans="2" fo:widows="2" fo:padding="0in" fo:border="none"/>
      <style:text-properties officeooo:paragraph-rsid="001ea158"/>
    </style:style>
    <style:style style:name="P21" style:family="paragraph" style:parent-style-name="List_20_Contents" style:list-style-name="L2">
      <style:paragraph-properties fo:margin-top="0in" fo:margin-bottom="0in" loext:contextual-spacing="false" fo:orphans="2" fo:widows="2" fo:padding="0in" fo:border="none"/>
      <style:text-properties fo:color="#000000" fo:font-weight="normal" officeooo:rsid="001ea158" officeooo:paragraph-rsid="001ea158" style:font-weight-asian="normal" style:font-weight-complex="normal"/>
    </style:style>
    <style:style style:name="P22" style:family="paragraph" style:parent-style-name="List_20_Contents" style:list-style-name="L1">
      <style:paragraph-properties fo:margin-top="0in" fo:margin-bottom="0.0083in" loext:contextual-spacing="false" fo:orphans="2" fo:widows="2" fo:padding="0in" fo:border="none"/>
      <style:text-properties fo:font-variant="normal" fo:text-transform="none" fo:color="#3a3a3a" style:font-name="Helvetica Neue" fo:font-size="8.39999961853027pt" fo:letter-spacing="normal" fo:font-style="normal" fo:font-weight="normal" officeooo:rsid="001a648d" officeooo:paragraph-rsid="001a648d"/>
    </style:style>
    <style:style style:name="P23" style:family="paragraph" style:parent-style-name="List_20_Contents" style:list-style-name="L1">
      <style:paragraph-properties fo:margin-top="0in" fo:margin-bottom="0.0083in" loext:contextual-spacing="false" fo:orphans="2" fo:widows="2" fo:padding="0in" fo:border="none"/>
      <style:text-properties fo:font-variant="normal" fo:text-transform="none" fo:color="#3a3a3a" style:font-name="Helvetica Neue" fo:font-size="8.39999961853027pt" fo:letter-spacing="normal" fo:font-style="normal" fo:font-weight="normal" officeooo:rsid="001ea158" officeooo:paragraph-rsid="001ea158"/>
    </style:style>
    <style:style style:name="P24" style:family="paragraph" style:parent-style-name="List_20_Contents" style:list-style-name="L2">
      <style:paragraph-properties fo:margin-top="0in" fo:margin-bottom="0.0083in" loext:contextual-spacing="false" fo:orphans="2" fo:widows="2" fo:padding="0in" fo:border="none"/>
      <style:text-properties officeooo:paragraph-rsid="001ea158"/>
    </style:style>
    <style:style style:name="T1" style:family="text">
      <style:text-properties fo:font-variant="normal" fo:text-transform="none" fo:color="#3a3a3a" style:font-name="Helvetica Neue" fo:font-size="8.39999961853027pt" fo:letter-spacing="normal" fo:font-style="normal" fo:font-weight="normal"/>
    </style:style>
    <style:style style:name="T2" style:family="text">
      <style:text-properties fo:font-variant="normal" fo:text-transform="none" fo:color="#3a3a3a" style:font-name="Helvetica Neue" fo:font-size="8.39999961853027pt" fo:letter-spacing="normal" fo:font-style="normal" fo:font-weight="normal" officeooo:rsid="001a648d"/>
    </style:style>
    <style:style style:name="T3" style:family="text">
      <style:text-properties fo:font-variant="normal" fo:text-transform="none" fo:color="#3a3a3a" style:font-name="Helvetica Neue" fo:font-size="8.39999961853027pt" fo:letter-spacing="normal" fo:font-style="normal" fo:font-weight="normal" officeooo:rsid="001b09a0"/>
    </style:style>
    <style:style style:name="T4" style:family="text">
      <style:text-properties fo:font-variant="normal" fo:text-transform="none" fo:color="#3a3a3a" style:font-name="Helvetica Neue" fo:letter-spacing="normal" fo:font-style="normal" fo:font-weight="normal" officeooo:rsid="00210a02"/>
    </style:style>
    <style:style style:name="T5"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1a648d" style:text-blinking="false" style:font-size-asian="7pt" style:font-size-complex="7pt" loext:padding="0in" loext:border="none"/>
    </style:style>
    <style:style style:name="T6"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1b09a0" style:text-blinking="false" style:font-size-asian="7pt" style:font-size-complex="7pt" loext:padding="0in" loext:border="none"/>
    </style:style>
    <style:style style:name="T7"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1cbd86" style:text-blinking="false" style:font-size-asian="7pt" style:font-size-complex="7pt" loext:padding="0in" loext:border="none"/>
    </style:style>
    <style:style style:name="T8"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20dd4f" style:text-blinking="false" style:font-size-asian="7pt" style:font-size-complex="7pt" loext:padding="0in" loext:border="none"/>
    </style:style>
    <style:style style:name="T9"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210a02" style:text-blinking="false" style:font-size-asian="7pt" style:font-size-complex="7pt" loext:padding="0in" loext:border="none"/>
    </style:style>
    <style:style style:name="T10" style:family="text">
      <style:text-properties fo:font-variant="normal" fo:text-transform="none" fo:color="#996e00" style:text-line-through-style="none" style:text-line-through-type="none" style:font-name="Helvetica Neue" fo:font-size="8.39999961853027pt" fo:letter-spacing="normal" fo:font-style="italic" style:text-underline-style="none" fo:font-weight="normal" style:text-blinking="false" loext:padding="0in" loext:border="none"/>
    </style:style>
    <style:style style:name="T11"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1a648d" style:text-blinking="false" loext:padding="0in" loext:border="none"/>
    </style:style>
    <style:style style:name="T12"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style:text-blinking="false" loext:padding="0in" loext:border="none"/>
    </style:style>
    <style:style style:name="T13"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1cbd86" style:text-blinking="false" loext:padding="0in" loext:border="none"/>
    </style:style>
    <style:style style:name="T14"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style:text-blinking="false" style:font-weight-asian="normal" style:font-weight-complex="normal" loext:padding="0in" loext:border="none"/>
    </style:style>
    <style:style style:name="T15"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1a648d" style:text-blinking="false" style:font-weight-asian="normal" style:font-weight-complex="normal" loext:padding="0in" loext:border="none"/>
    </style:style>
    <style:style style:name="T16"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210a02" style:text-blinking="false" style:font-weight-asian="normal" style:font-weight-complex="normal" loext:padding="0in" loext:border="none"/>
    </style:style>
    <style:style style:name="T17"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22f11b" style:text-blinking="false" style:font-weight-asian="normal" style:font-weight-complex="normal" loext:padding="0in" loext:border="none"/>
    </style:style>
    <style:style style:name="T18"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204f16" style:text-blinking="false" style:font-weight-asian="normal" style:font-weight-complex="normal" loext:padding="0in" loext:border="none"/>
    </style:style>
    <style:style style:name="T19"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1ea158" style:text-blinking="false" style:font-weight-asian="normal" style:font-weight-complex="normal" loext:padding="0in" loext:border="none"/>
    </style:style>
    <style:style style:name="T20"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1d7cd1" style:text-blinking="false" loext:padding="0in" loext:border="none"/>
    </style:style>
    <style:style style:name="T21"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1ea158" style:text-blinking="false" loext:padding="0in" loext:border="none"/>
    </style:style>
    <style:style style:name="T22"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210a02" style:text-blinking="false" loext:padding="0in" loext:border="none"/>
    </style:style>
    <style:style style:name="T23"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204f16" style:text-blinking="false" loext:padding="0in" loext:border="none"/>
    </style:style>
    <style:style style:name="T24"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22ceaf" style:text-blinking="false" loext:padding="0in" loext:border="none"/>
    </style:style>
    <style:style style:name="T25"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normal" officeooo:rsid="0022f11b" style:text-blinking="false" loext:padding="0in" loext:border="none"/>
    </style:style>
    <style:style style:name="T26"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bold" style:text-blinking="false" style:font-weight-asian="bold" style:font-weight-complex="bold" loext:padding="0in" loext:border="none"/>
    </style:style>
    <style:style style:name="T27"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bold" officeooo:rsid="001de9a3" style:text-blinking="false" style:font-weight-asian="bold" style:font-weight-complex="bold" loext:padding="0in" loext:border="none"/>
    </style:style>
    <style:style style:name="T28" style:family="text">
      <style:text-properties fo:font-variant="normal" fo:text-transform="none" fo:color="#000000" style:text-line-through-style="none" style:text-line-through-type="none" style:font-name="Helvetica Neue" fo:font-size="8.39999961853027pt" fo:letter-spacing="normal" fo:font-style="normal" style:text-underline-style="none" fo:font-weight="bold" officeooo:rsid="0022f11b" style:text-blinking="false" style:font-weight-asian="bold" style:font-weight-complex="bold" loext:padding="0in" loext:border="none"/>
    </style:style>
    <style:style style:name="T29" style:family="text">
      <style:text-properties fo:font-variant="normal" fo:text-transform="none" fo:color="#000000" style:text-line-through-style="none" style:text-line-through-type="none" style:font-name="Ink Free" fo:font-size="8.39999961853027pt" fo:letter-spacing="normal" fo:font-style="normal" style:text-underline-style="none" fo:font-weight="normal" officeooo:rsid="001cbd86" style:text-blinking="false" loext:padding="0in" loext:border="none"/>
    </style:style>
    <style:style style:name="T30" style:family="text">
      <style:text-properties fo:font-variant="normal" fo:text-transform="none" fo:color="#000000" style:text-line-through-style="none" style:text-line-through-type="none" fo:letter-spacing="normal" fo:font-style="normal" style:text-underline-style="none" fo:font-weight="normal" officeooo:rsid="001a648d" style:text-blinking="false" loext:padding="0in" loext:border="none"/>
    </style:style>
    <style:style style:name="T31" style:family="text">
      <style:text-properties fo:font-variant="normal" fo:text-transform="none" fo:color="#000000" style:text-line-through-style="none" style:text-line-through-type="none" fo:letter-spacing="normal" fo:font-style="normal" style:text-underline-style="none" fo:font-weight="normal" officeooo:rsid="00210a02" style:text-blinking="false" loext:padding="0in" loext:border="none"/>
    </style:style>
    <style:style style:name="T32" style:family="text">
      <style:text-properties fo:font-variant="normal" fo:text-transform="none" fo:color="#000000" style:font-name="Helvetica Neue" fo:font-size="8.39999961853027pt" fo:letter-spacing="normal" fo:font-style="normal" fo:font-weight="normal"/>
    </style:style>
    <style:style style:name="T33" style:family="text">
      <style:text-properties fo:font-variant="normal" fo:text-transform="none" fo:color="#000000" style:font-name="Helvetica Neue" fo:font-size="8.39999961853027pt" fo:letter-spacing="normal" fo:font-style="normal" fo:font-weight="normal" officeooo:rsid="001ea158"/>
    </style:style>
    <style:style style:name="T34" style:family="text">
      <style:text-properties fo:font-variant="normal" fo:text-transform="none" fo:color="#000000" style:font-name="Helvetica Neue" fo:font-size="8.39999961853027pt" fo:letter-spacing="normal" fo:font-style="normal" fo:font-weight="normal" officeooo:rsid="001a648d"/>
    </style:style>
    <style:style style:name="T35" style:family="text">
      <style:text-properties fo:font-variant="normal" fo:text-transform="none" style:text-line-through-style="none" style:text-line-through-type="none" style:font-name="Helvetica Neue" fo:font-size="8.39999961853027pt" fo:letter-spacing="normal" fo:font-style="normal" style:text-underline-style="none" fo:font-weight="normal" style:text-blinking="false" loext:padding="0in" loext:border="none"/>
    </style:style>
    <style:style style:name="T36" style:family="text">
      <style:text-properties fo:font-variant="normal" fo:text-transform="none" style:text-line-through-style="none" style:text-line-through-type="none" style:font-name="Helvetica Neue" fo:font-size="8.39999961853027pt" fo:letter-spacing="normal" fo:font-style="normal" style:text-underline-style="none" fo:font-weight="normal" officeooo:rsid="001a648d" style:text-blinking="false" loext:padding="0in" loext:border="none"/>
    </style:style>
    <style:style style:name="T37" style:family="text">
      <style:text-properties fo:font-variant="normal" fo:text-transform="none" style:text-line-through-style="none" style:text-line-through-type="none" style:font-name="Helvetica Neue" fo:font-size="8.39999961853027pt" fo:letter-spacing="normal" fo:font-style="normal" style:text-underline-style="none" officeooo:rsid="001a648d" style:text-blinking="false" loext:padding="0in" loext:border="none"/>
    </style:style>
    <style:style style:name="T38" style:family="text">
      <style:text-properties fo:font-variant="normal" fo:text-transform="none" style:text-line-through-style="none" style:text-line-through-type="none" style:font-name="Helvetica Neue" fo:font-size="8.39999961853027pt" fo:letter-spacing="normal" fo:font-style="normal" style:text-underline-style="none" style:text-blinking="false" loext:padding="0in" loext:border="none"/>
    </style:style>
    <style:style style:name="T39" style:family="text">
      <style:text-properties fo:font-variant="normal" fo:text-transform="none" style:text-line-through-style="none" style:text-line-through-type="none" style:font-name="Helvetica Neue" fo:font-size="8.39999961853027pt" fo:letter-spacing="normal" fo:font-style="normal" style:text-underline-style="none" officeooo:rsid="00204f16" style:text-blinking="false" loext:padding="0in" loext:border="none"/>
    </style:style>
    <style:style style:name="T40" style:family="text">
      <style:text-properties fo:font-variant="normal" fo:text-transform="none" style:text-line-through-style="none" style:text-line-through-type="none" style:font-name="Helvetica Neue" fo:font-size="8.39999961853027pt" fo:letter-spacing="normal" fo:font-style="normal" style:text-underline-style="none" officeooo:rsid="0024a24a" style:text-blinking="false" loext:padding="0in" loext:border="none"/>
    </style:style>
    <style:style style:name="T41" style:family="text">
      <style:text-properties fo:font-variant="normal" fo:text-transform="none" style:text-line-through-style="none" style:text-line-through-type="none" style:font-name="Helvetica Neue" fo:font-size="8.39999961853027pt" fo:letter-spacing="normal" fo:font-style="italic" style:text-underline-style="none" officeooo:rsid="001a648d" style:text-blinking="false" style:font-style-asian="italic" style:font-style-complex="italic" loext:padding="0in" loext:border="none"/>
    </style:style>
    <style:style style:name="T42" style:family="text">
      <style:text-properties fo:font-variant="normal" fo:text-transform="none" style:font-name="Helvetica Neue" fo:font-size="8.39999961853027pt" fo:letter-spacing="normal" fo:font-style="normal"/>
    </style:style>
    <style:style style:name="T43" style:family="text">
      <style:text-properties fo:font-variant="normal" fo:text-transform="none" style:font-name="Helvetica Neue" fo:font-size="8.39999961853027pt" fo:letter-spacing="normal" fo:font-style="normal" fo:font-weight="normal"/>
    </style:style>
    <style:style style:name="T44" style:family="text">
      <style:text-properties fo:font-variant="normal" fo:text-transform="none" style:font-name="Helvetica Neue" fo:font-size="8.39999961853027pt" fo:letter-spacing="normal" fo:font-style="normal" fo:font-weight="normal" officeooo:rsid="0022ceaf"/>
    </style:style>
    <style:style style:name="T45" style:family="text">
      <style:text-properties fo:font-variant="normal" fo:text-transform="none" style:font-name="Helvetica Neue" fo:font-size="8.39999961853027pt" fo:letter-spacing="normal" fo:font-style="normal" fo:font-weight="normal" officeooo:rsid="001a648d"/>
    </style:style>
    <style:style style:name="T46" style:family="text">
      <style:text-properties fo:font-variant="normal" fo:text-transform="none" style:font-name="Helvetica Neue" fo:font-size="8.39999961853027pt" fo:letter-spacing="normal" fo:font-style="normal" fo:font-weight="normal" officeooo:rsid="001b09a0"/>
    </style:style>
    <style:style style:name="T47" style:family="text">
      <style:text-properties fo:font-variant="normal" fo:text-transform="none" style:font-name="Helvetica Neue" fo:font-size="8.39999961853027pt" fo:letter-spacing="normal" fo:font-style="normal" fo:font-weight="normal" officeooo:rsid="00210a02"/>
    </style:style>
    <style:style style:name="T48" style:family="text">
      <style:text-properties fo:font-variant="normal" fo:text-transform="none" style:font-name="Helvetica Neue" fo:font-size="8.39999961853027pt" fo:letter-spacing="normal" fo:font-style="normal" officeooo:rsid="0024a24a"/>
    </style:style>
    <style:style style:name="T49" style:family="text">
      <style:text-properties fo:font-variant="normal" fo:text-transform="none" style:font-name="Helvetica Neue" fo:font-size="8.39999961853027pt" fo:letter-spacing="normal" fo:font-style="italic" style:font-style-asian="italic" style:font-style-complex="italic"/>
    </style:style>
    <style:style style:name="T50" style:family="text">
      <style:text-properties fo:font-variant="normal" fo:text-transform="none" style:font-name="Helvetica Neue" fo:font-size="8.39999961853027pt" fo:letter-spacing="normal" fo:font-style="italic" officeooo:rsid="0024a24a" style:font-style-asian="italic" style:font-style-complex="italic"/>
    </style:style>
    <style:style style:name="T51" style:family="text">
      <style:text-properties fo:font-variant="normal" fo:text-transform="none" style:text-position="super 58%" style:font-name="Helvetica Neue" fo:font-size="8.39999961853027pt" fo:letter-spacing="normal" fo:font-style="normal" fo:font-weight="normal" officeooo:rsid="001a648d"/>
    </style:style>
    <style:style style:name="T52" style:family="text">
      <style:text-properties style:text-position="super 58%"/>
    </style:style>
    <style:style style:name="T53" style:family="text">
      <style:text-properties officeooo:rsid="001b09a0"/>
    </style:style>
    <style:style style:name="T54" style:family="text">
      <style:text-properties officeooo:rsid="001ea158"/>
    </style:style>
    <style:style style:name="T55" style:family="text">
      <style:text-properties officeooo:rsid="0022ceaf"/>
    </style:style>
    <style:style style:name="T56" style:family="text">
      <style:text-properties officeooo:rsid="0024a24a"/>
    </style:style>
    <text:list-style style:name="L1">
      <text:list-level-style-bullet text:level="1" text:style-name="Bullet_20_Symbols" text:bullet-char="•">
        <style:list-level-properties text:list-level-position-and-space-mode="label-alignment">
          <style:list-level-label-alignment text:label-followed-by="listtab" text:list-tab-stop-position="1.5862in" fo:text-indent="-0.25in" fo:margin-left="1.586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362in" fo:text-indent="-0.25in" fo:margin-left="1.836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862in" fo:text-indent="-0.25in" fo:margin-left="2.086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3362in" fo:text-indent="-0.25in" fo:margin-left="2.336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862in" fo:text-indent="-0.25in" fo:margin-left="2.586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8362in" fo:text-indent="-0.25in" fo:margin-left="2.836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0862in" fo:text-indent="-0.25in" fo:margin-left="3.086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3362in" fo:text-indent="-0.25in" fo:margin-left="3.336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862in" fo:text-indent="-0.25in" fo:margin-left="3.586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8362in" fo:text-indent="-0.25in" fo:margin-left="3.836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874in" fo:text-indent="-0.25in" fo:margin-left="1.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74in" fo:text-indent="-0.25in" fo:margin-left="1.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874in" fo:text-indent="-0.25in" fo:margin-left="2.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374in" fo:text-indent="-0.25in" fo:margin-left="2.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874in" fo:text-indent="-0.25in" fo:margin-left="2.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9374in" fo:text-indent="-0.25in" fo:margin-left="2.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874in" fo:text-indent="-0.25in" fo:margin-left="3.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4374in" fo:text-indent="-0.25in" fo:margin-left="3.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p>
      <text:p text:style-name="P19"><text:span text:style-name="T1"><text:tab/></text:span><text:span text:style-name="T32">Dear Mr </text:span><text:span text:style-name="T34">Eric King 27090045</text:span><text:span text:style-name="T32">,</text:span></text:p>
      <text:p text:style-name="P6"/>
      <text:p text:style-name="P13"><text:span text:style-name="T43">We are pleased to inform you that you have been accepted at</text:span><text:span text:style-name="T35"> </text:span><text:span text:style-name="T36">the Leavenworth School of Slavery and torture</text:span><text:span text:style-name="T43">. </text:span><text:span text:style-name="T44">E</text:span><text:span text:style-name="T43">nclosed </text:span><text:span text:style-name="T44">is</text:span><text:span text:style-name="T43"> a list of all necessary equipment </text:span><text:span text:style-name="T45">and potential experiences</text:span><text:span text:style-name="T43">. </text:span><text:span text:style-name="T46">Azkaban has nothing on us. </text:span><text:span text:style-name="T43">Term beg</text:span><text:span text:style-name="T45">an on September 17</text:span><text:span text:style-name="T51">th</text:span><text:span text:style-name="T45"> 20</text:span><text:span text:style-name="T47">16</text:span><text:span text:style-name="T45"> and will end on August 19</text:span><text:span text:style-name="T51">th</text:span><text:span text:style-name="T45"> 2023 </text:span><text:span text:style-name="T46">obviously subject to change and believe me we will do our best to ensure your stay </text:span><text:span text:style-name="T44">us is</text:span><text:span text:style-name="T46"> </text:span><text:span text:style-name="T44">with</text:span><text:span text:style-name="T46"> as long as possible. </text:span></text:p>
      <text:p text:style-name="P8"><text:span text:style-name="T32">During your time at <text:s/></text:span><text:span text:style-name="T11">Leavenworth School of Slavery and torture</text:span><text:span text:style-name="T13"> your will have the </text:span><text:span text:style-name="T29">PRIVILEGE</text:span><text:span text:style-name="T13"> of working for pennies on the dollar to either keep the institution running by filling all of the janitorial, meal prep, repair or </text:span><text:span text:style-name="T20">various jobs we would otherwise have to pay people to do. If this isn’t </text:span><text:span text:style-name="T22">sufficient</text:span><text:span text:style-name="T20"> wages you are permitted to also work for any other capitalist scum that pays us for your slave labor. Because we all know “mo money mo problems”.</text:span></text:p>
      <text:p text:style-name="P9"><text:span text:style-name="T11">Student</text:span><text:span text:style-name="T21">s do not need to worry about buying a magic pet themselves all manner of vermin </text:span><text:span text:style-name="T24">from rats to bugs</text:span><text:span text:style-name="T21"> walk the campus halls to keep you company</text:span><text:span text:style-name="T12">. Please dont mind the extreme temperatures and occasional flood </text:span><text:span text:style-name="T24">we</text:span><text:span text:style-name="T12"> take our time to adjust to seasonal change because it is important to remind our students that we have no fucks to give regarding their safety of comfort. Because what would a school of slavery and torture be without… well you get the picture. </text:span></text:p>
      <text:p text:style-name="P8"><text:span text:style-name="T12">You may follow our legal process by filling out a grievance (if you can manage to get one from our legal gatekeepers) which we will promptly file in the rubbish because obviously we are not going to follow a process that may </text:span><text:span text:style-name="T13">lead to any consequences to the institution or staff. If you are feeling unsafe </text:span><text:span text:style-name="T25">because of</text:span><text:span text:style-name="T13"> any of us don’t worry we care and will promptly send you as far from your family as possible. If </text:span><text:span text:style-name="T25">any of our staff injure you in any way we will immediately charge you.</text:span><text:span text:style-name="T13"> </text:span><text:span text:style-name="T25">But don't worry we</text:span><text:span text:style-name="T13"> will investigate ourselves and hold a fair hearing where we will uphold the charge and further isolate you from your loved ones and prevent you from purchasing food, medicine and anything to make your stay in your </text:span><text:span text:style-name="T25">special</text:span><text:span text:style-name="T13"> private room sans any comfort, conversation or feeling of safety. Because we believe here at </text:span><text:span text:style-name="T11">Leavenworth School of Slavery and torture </text:span><text:span text:style-name="T13">that reform begins at loss of sanity. </text:span><text:span text:style-name="T25">We </text:span><text:span text:style-name="T13">ensure you return to us since we enjoy profiting from your work while selling you goods and time with your loved ones. </text:span></text:p>
      <text:p text:style-name="P10"><text:span text:style-name="T12">While you stay at </text:span><text:span text:style-name="T11">Leavenworth School of Slavery and torture </text:span><text:span text:style-name="T12">we will make sure to take every opportunity to create conflict between you and your family by limiting the phone time (that you will be responsible to pay for), visits and connection with the outside world. We will use your love for your family to ensure you discipline your fellow students via mob justice when we decide they deserve it. To receive any privilege or placement into safer schools your attendance is mandatory in our classes meant to remove all self value where we teach you just how responsible you are for the pain and suffering of the folks that you love while simultaneously driving a wedge between you and your family. If this causes intentional damage to your mental health you are welcome to beg and plead to see our </text:span><text:span text:style-name="T28">(</text:span><text:span text:style-name="T26">not top </text:span><text:span text:style-name="T27">notch</text:span><text:span text:style-name="T26"> but I am sure they fall somewhere on the spectrum</text:span><text:span text:style-name="T28">)</text:span><text:span text:style-name="T14"> mental health team. We would be happy to remind you that you are </text:span><text:span text:style-name="T17">at</text:span><text:span text:style-name="T14"> at fault for your feelings and remind you that </text:span><text:span text:style-name="T17">you are only </text:span><text:span text:style-name="T14">hurting yourself. </text:span></text:p>
      <text:p text:style-name="P11"><text:span text:style-name="T14">Remember if your relationship somehow survives between your loved ones and yourself and they try to help keep you safe in any way, we will remove all ability for them to contact you. This is for your safety and the safety and order of the institution. This is particularly for your own good because it has shown family contact lowers recidivism rates and we love to see you return and stay with us. So much so that our mailroom works tirelessly to arbitrarily deny your correspondence for invisible limitations and deny any reading material we catch a whim about. At Leavenworth</text:span><text:span text:style-name="T15"> School of Slavery and torture </text:span><text:span text:style-name="T14">we want to keep you guessing and waste as much of your loved ones money as possible. </text:span></text:p>
      <text:p text:style-name="P11"><text:span text:style-name="T14">If your family has a concern and wishes to speak with any staff we will let the phone ring indefinitely or transfer you to a staff voicemail box that staff are instructed to never return the calls. Does email work better? Our very own executive assistant </text:span><text:span text:style-name="T16">who </text:span><text:span text:style-name="T14">is classically trained in the art of deception and would be happy to feed you or your legal representative lies. </text:span><text:span text:style-name="T17">Just in</text:span><text:span text:style-name="T14"> case you have a </text:span><text:span text:style-name="T16">masochistic</text:span><text:span text:style-name="T14"> appetite for half or no truths. We aim for your family to experience no fo-mo </text:span><text:span text:style-name="T17">so we allow them to</text:span><text:span text:style-name="T14"> share your experience</text:span><text:span text:style-name="T17">s</text:span><text:span text:style-name="T14">. Family trauma bonding is important to </text:span><text:span text:style-name="T17">your path through school</text:span><text:span text:style-name="T14">. </text:span></text:p>
      <text:p text:style-name="P12"><text:span text:style-name="T14">During your time at </text:span><text:span text:style-name="T15">Leavenworth School of Slavery and torture </text:span><text:span text:style-name="T14">we want you to take advantage of all of our amenities included our </text:span><text:span text:style-name="T28">(</text:span><text:span text:style-name="T26">again not top notch but I am sure they fall somewhere on the spectrum</text:span><text:span text:style-name="T28">)</text:span><text:span text:style-name="T14"> medical staff. We have worked hard to make sure they are easily accessible by assigning them guard duty because our medical staff LOVES to work in the capacity of direct torture and. </text:span><text:span text:style-name="T17">They</text:span><text:span text:style-name="T14"> are always available to scream in your face or feel you up. If you need a higher level of care you are welcome to put your name on the 1-2 year waiting list where we don’t waste your time and keep appointments as short as possible. We do not like any of our students to worry about their health so our </text:span><text:span text:style-name="T28">(</text:span><text:span text:style-name="T26">again not top notch but I am sure they fall somewhere on the spectrum</text:span><text:span text:style-name="T28">)</text:span><text:span text:style-name="T14"> medical staff will ensure you that there is nothing wrong with you. </text:span></text:p>
      <text:p text:style-name="P14"><text:span text:style-name="T14">Enjoy visits?</text:span><text:span text:style-name="T19">Enjoy visits? We set the mood by sexualizing your children and female loved ones. </text:span><text:span text:style-name="T14">We also</text:span><text:span text:style-name="T19"> </text:span><text:span text:style-name="T14">use</text:span><text:span text:style-name="T19"> our magic machines (please ignore those pesky FOIA requests stating we are not to use on visitors) </text:span><text:span text:style-name="T18">that we use to make sure </text:span><text:soft-page-break/><text:span text:style-name="T18">visiting is exclusive, if we let everyone in it </text:span><text:span text:style-name="T14">wouldn't</text:span><text:span text:style-name="T18"> be as special. After we violate your family to set the mood even further we will strip you of your clothing and dignity while our staff (specially selected by their </text:span><text:span text:style-name="T14">specific kinks</text:span><text:span text:style-name="T18">) inspect</text:span><text:span text:style-name="T14">s your</text:span><text:span text:style-name="T18"> every crevice. This sets the tone of the visit before you purchase snacks provided by more capitalist scum and get creative playing our games that are all missing pieces. </text:span></text:p>
      <text:p text:style-name="P12"><text:span text:style-name="T14">We have assigned some of your classmates as prefects. They will work diligently to inform our staff of any wrongdoings of students (real or otherwise) and hand out beatings for your well-being. Despite our cute rules and regulation (that only you are required to follow) we may select you for an enhanced experience by either our staff or </text:span><text:span text:style-name="T17">prefects</text:span><text:span text:style-name="T14"> that we instruct to act on our behalf and physically discipline you in whatever means we deem necessary. </text:span><text:span text:style-name="T17">T</text:span><text:span text:style-name="T14">his can include but are not limited to, being pulled into closets and beat, tied to a bed soaked in your own blood and urine, put in a private room with strobe lights overhead but really. </text:span><text:span text:style-name="T17">W</text:span><text:span text:style-name="T14">e </text:span><text:span text:style-name="T17">don't</text:span><text:span text:style-name="T14"> like to limit our staff and students and believe they should always shoot for the stars so death and brain damage beatings are always an option.</text:span></text:p>
      <text:p text:style-name="P5">Yours sincerely,</text:p>
      <text:p text:style-name="P4">Nicole English</text:p>
      <text:p text:style-name="P5">Nicole English </text:p>
      <text:p text:style-name="P5"><text:span text:style-name="T53">Warden and</text:span> Headmistress</text:p>
      <text:p text:style-name="P1"/>
      <text:p text:style-name="P5">UNIFORM</text:p>
      <text:p text:style-name="P5">First-year students will require:</text:p>
      <text:p text:style-name="P15"><text:span text:style-name="T1">1. </text:span><text:span text:style-name="T2">Beige jumpsuit (whatever random size we give you) </text:span></text:p>
      <text:p text:style-name="P17"><text:span text:style-name="T1">2. Used socks and underwear</text:span></text:p>
      <text:p text:style-name="P16"><text:span text:style-name="T2">3. Hats and sweats are available for purchase however be prepared to be attacked by guards because... well “why didnt you read our individual guards minds </text:span><text:span text:style-name="T3">before wearing into dayroom”</text:span></text:p>
      <text:p text:style-name="P5"/>
      <text:p text:style-name="P5">COURSE BOOKS</text:p>
      <text:list xml:id="list2339866522" text:style-name="L1">
        <text:list-item>
          <text:p text:style-name="P22">Guide <text:span text:style-name="T56">of r</text:span>ules and regulations- subject to change based on our whim and not actually <text:span text:style-name="T54">applicable to the staff or institution in any way. We do love to restrict your access to reading these ruled whenever we can.</text:span></text:p>
        </text:list-item>
        <text:list-item>
          <text:p text:style-name="P23">From publisher only!! This way we ensure only the best quality and the highest cost to your family. Which we reserve the right to take at any time. Sharing is caring and bored staff is potentially dangerous staff (which we have ensured have the lowest level of education and the highest level of trauma by employing sadistic mentally unstable fucks<text:span text:style-name="T56">) so staff has first go at your reading material. </text:span></text:p>
        </text:list-item>
      </text:list>
      <text:p text:style-name="P7"><text:span text:style-name="T10"/></text:p>
      <text:p text:style-name="P5">OTHER EQUIPMENT</text:p>
      <text:list xml:id="list3644707232" text:style-name="L2">
        <text:list-item>
          <text:p text:style-name="P20"><text:span text:style-name="T21">Radios or MP3 players are available for purchase, this is such an enjoyable experience we care and want to make sure it never stops so you have the privilege of enjoying it over and over as we smash and break them or loose them every time you change schools.</text:span></text:p>
        </text:list-item>
        <text:list-item>
          <text:p text:style-name="P21"><text:span text:style-name="T42">You are allowed to provide us with as much information as you wish </text:span><text:span text:style-name="T48">(</text:span><text:span text:style-name="T49">so that we may learn what hurts you and customize your </text:span><text:span text:style-name="T50">trauma</text:span><text:span text:style-name="T49"> via your </text:span><text:span text:style-name="T41">Leavenworth School of Slavery and torture</text:span><text:span text:style-name="T40">) via personal email. Lower education level and proficiency will incur extra costs as you pay by the minute.</text:span></text:p>
        </text:list-item>
        <text:list-item>
          <text:p text:style-name="P24"><text:span text:style-name="T33">Since we know you all feel the need to nourish your bodies we have selected various processed foods available for purchase.</text:span></text:p>
        </text:list-item>
        <text:list-item>
          <text:p text:style-name="P24"><text:span text:style-name="T21">We also allow you to purchase YOUR VERY OWN TOILET PAPER AND SANITARY NAPKINS!!!! Walking to the bathroom a pain??? Never fear we have our toilets close to your bed so you are not inconvenienced. Guaranteed to never feel lonely in the bathroom again as you can engage in brilliant conversation with your roommate as you relieve yourself.<text:line-break/></text:span></text:p>
        </text:list-item>
      </text:list>
      <text:p text:style-name="P2">We are excited to profit on your backs and slavery. <text:span text:style-name="T56">Don't</text:span> bother your pretty little heads with the 13<text:span text:style-name="T52">th</text:span> amendment. We love shaping young minds and remove your ability to exist in society. <text:span text:style-name="T56">Y</text:span>our education <text:span text:style-name="T55">doesn't</text:span> end when you leave. <text:span text:style-name="T56">C</text:span>hallenging <text:span text:style-name="T56">continuing education</text:span> classes such as finding housing or work with your degree will keep you busy after your schooling end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Arial1" svg:font-family="Arial" style:font-family-generic="swiss"/>
    <style:font-face style:name="David Libre" svg:font-family="'David Libre'" style:font-pitch="variable"/>
    <style:font-face style:name="Liberation Serif" svg:font-family="'Liberation Serif'" style:font-family-generic="roman" style:font-pitch="variable"/>
    <style:font-face style:name="Ink Free" svg:font-family="'Ink Free'" style:font-family-generic="script"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st_20_Contents">
      <style:paragraph-properties fo:margin-left="0in" fo:margin-right="0in" fo:margin-top="0in" fo:margin-bottom="0.1965in" loext:contextual-spacing="false" fo:text-align="start" style:justify-single-word="false" fo:orphans="2" fo:widows="2" fo:text-indent="0in" style:auto-text-indent="false" fo:padding="0in" fo:border="none"/>
      <style:text-properties style:font-name="David Libre" fo:font-size="9pt" officeooo:paragraph-rsid="00210a02" style:font-size-asian="9pt" style:font-size-complex="9pt"/>
    </style:style>
    <style:style style:name="MT1" style:family="text">
      <style:text-properties fo:font-variant="normal" fo:text-transform="none" fo:color="#000000" style:text-line-through-style="none" style:text-line-through-type="none" fo:letter-spacing="normal" fo:font-style="normal" style:text-underline-style="none" fo:font-weight="normal" officeooo:rsid="001a648d" style:text-blinking="false" loext:padding="0in" loext:border="none"/>
    </style:style>
    <style:style style:name="MT2" style:family="text">
      <style:text-properties fo:font-variant="normal" fo:text-transform="none" fo:color="#000000" style:text-line-through-style="none" style:text-line-through-type="none" fo:letter-spacing="normal" fo:font-style="normal" style:text-underline-style="none" fo:font-weight="normal" officeooo:rsid="00210a02" style:text-blinking="false" loext:padding="0in" loext:border="none"/>
    </style:style>
    <style:style style:name="MT3"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1a648d" style:text-blinking="false" style:font-size-asian="7pt" style:font-size-complex="7pt" loext:padding="0in" loext:border="none"/>
    </style:style>
    <style:style style:name="MT4"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1b09a0" style:text-blinking="false" style:font-size-asian="7pt" style:font-size-complex="7pt" loext:padding="0in" loext:border="none"/>
    </style:style>
    <style:style style:name="MT5"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1cbd86" style:text-blinking="false" style:font-size-asian="7pt" style:font-size-complex="7pt" loext:padding="0in" loext:border="none"/>
    </style:style>
    <style:style style:name="MT6"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20dd4f" style:text-blinking="false" style:font-size-asian="7pt" style:font-size-complex="7pt" loext:padding="0in" loext:border="none"/>
    </style:style>
    <style:style style:name="MT7" style:family="text">
      <style:text-properties fo:font-variant="normal" fo:text-transform="none" fo:color="#3a3a3a" style:text-line-through-style="none" style:text-line-through-type="none" style:font-name="Helvetica Neue" fo:font-size="7pt" fo:letter-spacing="normal" fo:font-style="normal" style:text-underline-style="none" fo:font-weight="normal" officeooo:rsid="00210a02" style:text-blinking="false" style:font-size-asian="7pt" style:font-size-complex="7pt" loext:padding="0in" loext:border="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style:header-style>
      <style:footer-style/>
    </style:page-layout>
  </office:automatic-styles>
  <office:master-styles>
    <style:master-page style:name="Standard" style:page-layout-name="Mpm1">
      <style:header>
        <text:p text:style-name="MP1"><text:span text:style-name="MT1">Leavenworth School of Slavery and </text:span><text:span text:style-name="MT2">T</text:span><text:span text:style-name="MT1">orture<text:line-break/></text:span><text:span text:style-name="MT3">Headmaster: Hugh J. Hurwitz <text:s text:c="2"/></text:span><text:span text:style-name="MT4">Regional Headmaster Jeffrey E. Krueger <text:s text:c="2"/></text:span><text:span text:style-name="MT5">Warden and Headmistress Nicole English <text:s text:c="2"/>Assistant Warden and <text:s text:c="2"/>Headmistress <text:s text:c="4"/></text:span><text:span text:style-name="MT6">Department of Magical </text:span><text:span text:style-name="MT7">Enforcement</text:span><text:span text:style-name="MT6"> Ms Bryant <text:s text:c="3"/></text:span><text:span text:style-name="MT7">Special Investigation services Lt Larson <text:s text:c="2"/>Assistant Warden Gra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08:57:10.863000000</meta:creation-date>
    <dc:date>2019-02-12T09:22:44.004000000</dc:date>
    <meta:editing-duration>PT14M12S</meta:editing-duration>
    <meta:editing-cycles>2</meta:editing-cycles>
    <meta:generator>LibreOffice/6.0.1.1$Windows_X86_64 LibreOffice_project/60bfb1526849283ce2491346ed2aa51c465abfe6</meta:generator>
    <meta:document-statistic meta:table-count="0" meta:image-count="0" meta:object-count="0" meta:page-count="2" meta:paragraph-count="30" meta:word-count="1700" meta:character-count="9616" meta:non-whitespace-character-count="7921"/>
  </office:meta>
</office:document-meta>
</file>